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e945c" officeooo:paragraph-rsid="001e945c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/>
    </style:style>
    <style:style style:name="T14" style:family="text">
      <style:text-properties fo:language="sr" fo:country="RS" officeooo:rsid="002144e3"/>
    </style:style>
    <style:style style:name="T15" style:family="text">
      <style:text-properties fo:language="sr" fo:country="RS" officeooo:rsid="00225c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4">ЈАВНИ</text:span> КОНКУРС ЗА РАДНО МЕСТО</text:p>
      <text:p text:style-name="P18">Послови пореске евиденције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<text:span text:style-name="T15">средњем</text:span>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2250014760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5-12T14:15:12.199000000</dc:date>
    <meta:editing-duration>PT29M15S</meta:editing-duration>
    <meta:generator>LibreOffice/7.3.4.2$Windows_X86_64 LibreOffice_project/728fec16bd5f605073805c3c9e7c4212a0120dc5</meta:generator>
    <meta:editing-cycles>10</meta:editing-cycles>
    <meta:document-statistic meta:table-count="1" meta:image-count="0" meta:object-count="0" meta:page-count="1" meta:paragraph-count="39" meta:word-count="246" meta:character-count="1610" meta:non-whitespace-character-count="1395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